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eeklaan 27a Leeuwarden, (11052853) opnieuw voegen, coaten en verven van de linkerkant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6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leeklaan 27a Leeuwarden, (11052853) opnieuw voegen, coaten en verven van de linkerkant gevel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27</meta:user-defined>
    <meta:user-defined meta:name="OVERHEIDop.GmbID/DC.identifier">gmb-2022-267627</meta:user-defined>
    <meta:user-defined meta:name="OVERHEIDop.versieInformatie"/>
  </office:meta>
</office:document-meta>
</file>