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ilgaardpassage 44 Leeuwarden, (11052912) plaatsen van het bedrijfslogo met verl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62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Bilgaardpassage 44 Leeuwarden, (11052912) plaatsen van het bedrijfslogo met verlichting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622</meta:user-defined>
    <meta:user-defined meta:name="OVERHEIDop.GmbID/DC.identifier">gmb-2022-267622</meta:user-defined>
    <meta:user-defined meta:name="OVERHEIDop.versieInformatie"/>
  </office:meta>
</office:document-meta>
</file>