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rend van der Veenwei 32 Leeuwarden, (11052824) realiseren van een serre aan de zij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6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arend van der Veenwei 32 Leeuwarden, (11052824) realiseren van een serre aan de zijkant van de won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16</meta:user-defined>
    <meta:user-defined meta:name="OVERHEIDop.GmbID/DC.identifier">gmb-2022-267616</meta:user-defined>
    <meta:user-defined meta:name="OVERHEIDop.versieInformatie"/>
  </office:meta>
</office:document-meta>
</file>