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ntheffing artikel 35, Blarenbal Nh1816 Sportweek Langedijk 2022, op Dokter Wilminkstraat 3, 1723X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op grond van artikel 35 van de Alcoholwet is verleend:</text:p>
            <text:p text:style-name="common-al">Voor: Blarenbal Nh1816 Sportweek Langedijk 2022</text:p>
            <text:p text:style-name="common-al">Datum activiteit: 26-06-2022</text:p>
            <text:p text:style-name="common-al">Locatie: Dokter Wilminkstraat 3, 1723XN Noord-Scharwoude</text:p>
            <text:p text:style-name="common-al">Verzonden op: 09-06-2022</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0-06-2022 en bedraagt 6 weken. Voor meer informatie over de procedure kunt u contact opnemen via post@dijkenwaard.nl of telefoonnummer (072) 575 55 55.</text:p>
            <text:p text:style-name="common-al">In het bezwaarschrift moeten ten minste zijn vermeld:</text:p>
            <text:p text:style-name="common-al">• Uw naam, adres</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Daarnaast verzoeken wij u om in het bezwaarschrift een telefoonnummer en e-mail adres te vermelden.</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Voor de behandeling van een verzoek om voorlopige voorziening moet u een bijdrage betalen, het zogenaamde griffierecht.</text:p>
            <text:p text:style-name="common-al">U kunt ook digitaal een verzoek om een voorlopige voorziening indienen bij de rechtbank viahttps://www.rechtspraak.nl/Organisatie-en-contact/Rechtsgebieden/Bestuursrecht/Procedures/paginas/voorlopig-voorziening.aspx</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67607</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7</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607</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Betreft: Kennisgeving besluit op aanvraag artikel 35 ontheffing op de locatie Dokter Wilminkstraat 3, 1723XN Noord-Scharwoude</meta:user-defined>
    <dc:language>nl</dc:language>
    <meta:user-defined meta:name="OVERHEIDop.locatietype/OVERHEIDop.gebiedsmarkering">Punt</meta:user-defined>
    <meta:user-defined meta:name="DC.title">Kennisgeving besluit Ontheffing artikel 35, Blarenbal Nh1816 Sportweek Langedijk 2022, op Dokter Wilminkstraat 3, 1723XN Noord-Scharwoude</meta:user-defined>
    <meta:user-defined meta:name="DCTERMS.W3CDTF/DCTERMS.available">2022-06-14</meta:user-defined>
    <meta:user-defined meta:name="DCTERMS.W3CDTF/OVERHEIDop.jaargang">2022</meta:user-defined>
    <meta:user-defined meta:name="OVERHEIDop.publicationIssue">267607</meta:user-defined>
    <meta:user-defined meta:name="OVERHEIDop.GmbID/DC.identifier">gmb-2022-267607</meta:user-defined>
    <meta:user-defined meta:name="OVERHEIDop.versieInformatie"/>
  </office:meta>
</office:document-meta>
</file>