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an Sonjéstraat 36B, 3021 TX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Jan Sonjéstraat 36B</text:p>
            <text:p text:style-name="common-al">Postcode: 3021 T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juni 2022</text:p>
            <text:p text:style-name="common-al">Zaaknummer: 34214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60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an Sonjéstraat 36B, 3021 TX Rotterdam</meta:user-defined>
    <meta:user-defined meta:name="DCTERMS.W3CDTF/DCTERMS.available">2022-06-14</meta:user-defined>
    <meta:user-defined meta:name="DCTERMS.W3CDTF/OVERHEIDop.jaargang">2022</meta:user-defined>
    <meta:user-defined meta:name="OVERHEIDop.publicationIssue">267603</meta:user-defined>
    <meta:user-defined meta:name="OVERHEIDop.GmbID/DC.identifier">gmb-2022-267603</meta:user-defined>
    <meta:user-defined meta:name="OVERHEIDop.versieInformatie"/>
  </office:meta>
</office:document-meta>
</file>