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ulweg 118A te Kwintsheu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juni 2022 een melding Activiteitenbesluit milieubeheer is ontvangen voor het veranderen van een inrichting door het aanbrengen van een laadvoorziening voor elektrische voertuigen. De locatie betreft <text:span text:style-name="nadrukvet">Heulweg 118A, 2295 KK te Kwintsheul</text:span> (zaaknummer <text:span text:style-name="nadrukvet">0103451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759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eulweg 118A te Kwintsheu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94</meta:user-defined>
    <meta:user-defined meta:name="OVERHEIDop.GmbID/DC.identifier">gmb-2022-267594</meta:user-defined>
    <meta:user-defined meta:name="OVERHEIDop.versieInformatie"/>
  </office:meta>
</office:document-meta>
</file>