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Havenweg 40 V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O-2022-0165 voor een omgevingsvergunning voor het veranderen/vergroten van een bedrijfspand op locatie Zuidelijke Havenweg 40 V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59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uidelijke Havenweg 40 V in Henge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7592</meta:user-defined>
    <meta:user-defined meta:name="OVERHEIDop.GmbID/DC.identifier">gmb-2022-267592</meta:user-defined>
    <meta:user-defined meta:name="OVERHEIDop.versieInformatie"/>
  </office:meta>
</office:document-meta>
</file>