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gard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aanvraag ontvangen voor het kappen van een lindeboom in de zijtuin van de woning op locatie Stargardlaan 7 te Bussum. De aanvraag is geregistreerd onder zaaknummer HZ_WABO-22-116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58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argardlaan 7 te Bussu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583</meta:user-defined>
    <meta:user-defined meta:name="OVERHEIDop.GmbID/DC.identifier">gmb-2022-267583</meta:user-defined>
    <meta:user-defined meta:name="OVERHEIDop.versieInformatie"/>
  </office:meta>
</office:document-meta>
</file>