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gevel dmv de huidige gevel recht te trekken met de voorgevel, Muzieklaan 3, 2717C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anuari 2022een besluit verzonden op de aanvraag met zaaknummer 2021-004233 voor het wijzigen van de gevel dmv de huidige gevel recht te trekken met de voorgevel op locatie Muzieklaan 3, 2717C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5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Een Omgevingsvergunning op locatie Muzieklaan 3, 2717CW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de gevel dmv de huidige gevel recht te trekken met de voorgevel, Muzieklaan 3, 2717CW Zoeterme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58</meta:user-defined>
    <meta:user-defined meta:name="OVERHEIDop.GmbID/DC.identifier">gmb-2022-26758</meta:user-defined>
    <meta:user-defined meta:name="OVERHEIDop.versieInformatie"/>
  </office:meta>
</office:document-meta>
</file>