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larenbal finaledag Nh 1816 Sportweek Langedijk 2022, op Dokter Wilminkstraat 3, 1723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Blarenbal finaledag Nh 1816 Sportweek Langedijk 2022</text:p>
            <text:p text:style-name="common-al">Datum activiteit: 26-06-2022</text:p>
            <text:p text:style-name="common-al">Locatie: Dokter Wilminkstraat 3, 1723XN Noord-Scharwoude</text:p>
            <text:p text:style-name="common-al">Verzonden op: 09-06-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06-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57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7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7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okter Wilminkstraat 3, 1723XN Noord-Scharwoude</meta:user-defined>
    <dc:language>nl</dc:language>
    <meta:user-defined meta:name="OVERHEIDop.locatietype/OVERHEIDop.gebiedsmarkering">Punt</meta:user-defined>
    <meta:user-defined meta:name="DC.title">Kennisgeving besluit op aanvraag evenementenvergunning Blarenbal finaledag Nh 1816 Sportweek Langedijk 2022, op Dokter Wilminkstraat 3, 1723XN Noord-Scharwoude</meta:user-defined>
    <meta:user-defined meta:name="DCTERMS.W3CDTF/DCTERMS.available">2022-06-14</meta:user-defined>
    <meta:user-defined meta:name="DCTERMS.W3CDTF/OVERHEIDop.jaargang">2022</meta:user-defined>
    <meta:user-defined meta:name="OVERHEIDop.publicationIssue">267576</meta:user-defined>
    <meta:user-defined meta:name="OVERHEIDop.GmbID/DC.identifier">gmb-2022-267576</meta:user-defined>
    <meta:user-defined meta:name="OVERHEIDop.versieInformatie"/>
  </office:meta>
</office:document-meta>
</file>