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op 1e en 2e pinksterdag voor Albert Heijn filiaal Koekoeklaan 88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op grond van artikel 3 lid 1 van de Winkeltijdenverordening Gooise Meren 2017 voor het publiek geopend hebben van de onderstaande winkelfiliaal op de navolgende data en tijden:</text:p>
            <text:p text:style-name="common-al"> - 1e pinksterdag: 09:00 – 20:00 uur </text:p>
            <text:p text:style-name="common-al">- 2e pinksterdag: 09:00 – 20:00 uur </text:p>
            <text:p text:style-name="common-al">Filiaal Albert Heijn, Koekoeklaan 88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5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 op 1e en 2e pinksterdag voor Albert Heijn filiaal Koekoeklaan 88 Bussum</meta:user-defined>
    <meta:user-defined meta:name="DCTERMS.W3CDTF/DCTERMS.available">2022-06-14</meta:user-defined>
    <meta:user-defined meta:name="DCTERMS.W3CDTF/OVERHEIDop.jaargang">2022</meta:user-defined>
    <meta:user-defined meta:name="OVERHEIDop.publicationIssue">267573</meta:user-defined>
    <meta:user-defined meta:name="OVERHEIDop.GmbID/DC.identifier">gmb-2022-267573</meta:user-defined>
    <meta:user-defined meta:name="OVERHEIDop.versieInformatie"/>
  </office:meta>
</office:document-meta>
</file>