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eulver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V-2022-1552 voor een omgevingsvergunning : Het vergroten van een bestaande bedrijfshal, op locatie De Reulver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5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Reulver 9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7566</meta:user-defined>
    <meta:user-defined meta:name="OVERHEIDop.GmbID/DC.identifier">gmb-2022-267566</meta:user-defined>
    <meta:user-defined meta:name="OVERHEIDop.versieInformatie"/>
  </office:meta>
</office:document-meta>
</file>