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Oude Rietkamp 27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plaatsen van een dakkapel</text:p>
            <text:p text:style-name="common-al">Locatie: Oude Rietkamp 27 te Borne</text:p>
            <text:p text:style-name="common-al">Datum ontvangst: 17 mei 2022</text:p>
            <text:p text:style-name="common-al">Datum intrekking: 2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75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dakkapel aan Oude Rietkamp 27 te Born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562</meta:user-defined>
    <meta:user-defined meta:name="OVERHEIDop.GmbID/DC.identifier">gmb-2022-267562</meta:user-defined>
    <meta:user-defined meta:name="OVERHEIDop.versieInformatie"/>
  </office:meta>
</office:document-meta>
</file>