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uitbreiden van de overkapping aan Bellefleur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heeft besloten om de volgende omgevingsvergunning van rechtswege te verlenen omdat binnen de beslistermijn geen besluit is genomen:</text:p>
            <text:p text:style-name="common-al">Voor: het vervangen en uitbreiden van de overkapping</text:p>
            <text:p text:style-name="common-al">Locatie: Bellefleur 1 te Borne</text:p>
            <text:p text:style-name="common-al">Datum besluit: 3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uitbreiden van de overkapping aan Bellefleur 1 te Borne</meta:user-defined>
    <meta:user-defined meta:name="DCTERMS.W3CDTF/DCTERMS.available">2022-06-15</meta:user-defined>
    <meta:user-defined meta:name="DCTERMS.W3CDTF/OVERHEIDop.jaargang">2022</meta:user-defined>
    <meta:user-defined meta:name="OVERHEIDop.publicationIssue">267559</meta:user-defined>
    <meta:user-defined meta:name="OVERHEIDop.GmbID/DC.identifier">gmb-2022-267559</meta:user-defined>
    <meta:user-defined meta:name="OVERHEIDop.versieInformatie"/>
  </office:meta>
</office:document-meta>
</file>