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93 - het bouwen van een dakopbouw op een bestaande zij- en achter-aanbouw op de locatie Oostzijde 227, 1508 EN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55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5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5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9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558</meta:user-defined>
    <meta:user-defined meta:name="OVERHEIDop.GmbID/DC.identifier">gmb-2022-267558</meta:user-defined>
    <meta:user-defined meta:name="OVERHEIDop.versieInformatie"/>
  </office:meta>
</office:document-meta>
</file>