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92 - het plaatsen van een dakkapel aan de voor- en achterzijde van een woning op de locatie Anemoonstraat 79, 1541 AV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55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5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5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9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557</meta:user-defined>
    <meta:user-defined meta:name="OVERHEIDop.GmbID/DC.identifier">gmb-2022-267557</meta:user-defined>
    <meta:user-defined meta:name="OVERHEIDop.versieInformatie"/>
  </office:meta>
</office:document-meta>
</file>