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 woonhuis (tevens functie mini hotel), Kerkdijk 2 7437AN Bathmen, [BMN02C01798] Bathmen C 17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81</text:p>
            <text:p text:style-name="common-al">Ingekomen: 09-06-2022</text:p>
            <text:p text:style-name="common-al">Locatie: Kerkdijk 2 7437AN Bathmen, [BMN02C01798] Bathmen C 1798 </text:p>
            <text:p text:style-name="common-al">Projectomschrijving: het bouwen van een vrijstaand woonhuis (tevens functie mini hot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5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2-00005981</meta:user-defined>
    <meta:user-defined meta:name="DCTERMS.abstract">het bouwen van een vrijstaand woonhuis  (tevens functie mini hotel)</meta:user-defined>
    <dc:language>nl</dc:language>
    <meta:user-defined meta:name="OVERHEIDop.locatietype/OVERHEIDop.gebiedsmarkering">Punt</meta:user-defined>
    <meta:user-defined meta:name="DC.title">Aanvraag omgevingsvergunning, het bouwen van een vrijstaand woonhuis (tevens functie mini hotel), Kerkdijk 2 7437AN Bathmen, [BMN02C01798] Bathmen C 1798</meta:user-defined>
    <meta:user-defined meta:name="DCTERMS.W3CDTF/DCTERMS.available">2022-06-14</meta:user-defined>
    <meta:user-defined meta:name="DCTERMS.W3CDTF/OVERHEIDop.jaargang">2022</meta:user-defined>
    <meta:user-defined meta:name="OVERHEIDop.publicationIssue">267556</meta:user-defined>
    <meta:user-defined meta:name="OVERHEIDop.GmbID/DC.identifier">gmb-2022-267556</meta:user-defined>
    <meta:user-defined meta:name="OVERHEIDop.versieInformatie"/>
  </office:meta>
</office:document-meta>
</file>