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salon in de bestaande garage aan Helmgras 1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realiseren van een kapsalon in de bestaande garage</text:p>
            <text:p text:style-name="common-al">Locatie: Helmgras 18 te Borne</text:p>
            <text:p text:style-name="common-al">Datum verzending: 8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755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5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5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kapsalon in de bestaande garage aan Helmgras 18 te Borne</meta:user-defined>
    <meta:user-defined meta:name="DCTERMS.W3CDTF/DCTERMS.available">2022-06-15</meta:user-defined>
    <meta:user-defined meta:name="DCTERMS.W3CDTF/OVERHEIDop.jaargang">2022</meta:user-defined>
    <meta:user-defined meta:name="OVERHEIDop.publicationIssue">267555</meta:user-defined>
    <meta:user-defined meta:name="OVERHEIDop.GmbID/DC.identifier">gmb-2022-267555</meta:user-defined>
    <meta:user-defined meta:name="OVERHEIDop.versieInformatie"/>
  </office:meta>
</office:document-meta>
</file>