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Poel 10 te Gennep: het verbouwen van winkelruimte naar appartementen (verzenddatum: 10 juni 2022) 2022-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jun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5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De Poel 10 te Gennep: het verbouwen van winkelruimte naar appartementen (verzenddatum: 10 juni 2022) 2022-034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554</meta:user-defined>
    <meta:user-defined meta:name="OVERHEIDop.GmbID/DC.identifier">gmb-2022-267554</meta:user-defined>
    <meta:user-defined meta:name="OVERHEIDop.versieInformatie"/>
  </office:meta>
</office:document-meta>
</file>