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72 - het plaatsen van een afvoerpijp op het dak van een gebouw op de locatie Lobeliusstraat 22, 1504 E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5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7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52</meta:user-defined>
    <meta:user-defined meta:name="OVERHEIDop.GmbID/DC.identifier">gmb-2022-267552</meta:user-defined>
    <meta:user-defined meta:name="OVERHEIDop.versieInformatie"/>
  </office:meta>
</office:document-meta>
</file>