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ummer Beach Volleyball op 18 juni 2022 tot en met 24 juli 2022 Circuit strand Schoorl, Strand Camperduin, verzenddatum 9 juni 2022 (Z22 075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5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Summer Beach Volleyball op 18 juni 2022 tot en met 24 juli 2022 Circuit strand Schoorl, Strand Camperduin, verzenddatum 9 juni 2022 (Z22 075077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47</meta:user-defined>
    <meta:user-defined meta:name="OVERHEIDop.GmbID/DC.identifier">gmb-2022-267547</meta:user-defined>
    <meta:user-defined meta:name="OVERHEIDop.versieInformatie"/>
  </office:meta>
</office:document-meta>
</file>