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11 - het afwijken van het bestemmingsplan tbv tijdelijk afmeren van een dekschuit op de locatie Oostzijde 381, 1508 E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754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4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241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543</meta:user-defined>
    <meta:user-defined meta:name="OVERHEIDop.GmbID/DC.identifier">gmb-2022-267543</meta:user-defined>
    <meta:user-defined meta:name="OVERHEIDop.versieInformatie"/>
  </office:meta>
</office:document-meta>
</file>