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rker en het wijzigen van het kozijn van de zijgevel aan Eschwonen”, kavel 57 en kavel 52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plaatsen van een erker en het wijzigen van het kozijn van de zijgevel</text:p>
            <text:p text:style-name="common-al">Locatie: “Eschwonen”, kavel 57 en kavel 52 te Borne</text:p>
            <text:p text:style-name="common-al">Datum verzending: 3 juni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6754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54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54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Toestemming voor het plaatsen van een erker en het wijzigen van het kozijn van de zijgevel aan Eschwonen”, kavel 57 en kavel 52 te Borne</meta:user-defined>
    <meta:user-defined meta:name="DCTERMS.W3CDTF/DCTERMS.available">2022-06-15</meta:user-defined>
    <meta:user-defined meta:name="DCTERMS.W3CDTF/OVERHEIDop.jaargang">2022</meta:user-defined>
    <meta:user-defined meta:name="OVERHEIDop.publicationIssue">267542</meta:user-defined>
    <meta:user-defined meta:name="OVERHEIDop.GmbID/DC.identifier">gmb-2022-267542</meta:user-defined>
    <meta:user-defined meta:name="OVERHEIDop.versieInformatie"/>
  </office:meta>
</office:document-meta>
</file>