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nabij nr.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gemeente Putten een aanvraag ontvangen voor het bouwen van een nieuwe woning (bouwen, uitweg, grondwaterbescherming) op locatie Krachtighuizerweg nabij nr. 34. De aanvraag is geregistreerd onder zaaknummer W 22/02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Grondwaterbeschermin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75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achtighuizerweg nabij nr. 34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54</meta:user-defined>
    <meta:user-defined meta:name="OVERHEIDop.GmbID/DC.identifier">gmb-2022-26754</meta:user-defined>
    <meta:user-defined meta:name="OVERHEIDop.versieInformatie"/>
  </office:meta>
</office:document-meta>
</file>