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aanbrengen van reclame aan Hoofdstraat 16 te Bor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sbesluit omgevingsvergunning</text:span>
          </text:p>
            <text:p text:style-name="common-al">Het college van burgemeester en wethouders heeft de termijn, waarbij de <text:span text:style-name="nadrukcur">reguliere procedure</text:span> van toepassing is, voor de volgende aanvraag voor een omgevingsvergunning verlengd:</text:p>
            <text:p text:style-name="common-al">Voor: het aanbrengen van reclame</text:p>
            <text:p text:style-name="common-al">Locatie: Hoofdstraat 16 te Borne</text:p>
            <text:p text:style-name="common-al">Datum ontvangst: 29 april 2022</text:p>
            <text:p text:style-name="common-al">Termijn verlenging: 6 weken</text:p>
            <text:p text:style-name="common-al">Uiterste beslisdatum: 5 augustus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26753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53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753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oonplaats</meta:user-defined>
    <meta:user-defined meta:name="DC.title">Verlenging beslistermijn voor het aanbrengen van reclame aan Hoofdstraat 16 te Borne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7530</meta:user-defined>
    <meta:user-defined meta:name="OVERHEIDop.GmbID/DC.identifier">gmb-2022-267530</meta:user-defined>
    <meta:user-defined meta:name="OVERHEIDop.versieInformatie"/>
  </office:meta>
</office:document-meta>
</file>