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hal aan Piepersveldweg 11a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een bedrijfshal</text:p>
            <text:p text:style-name="common-al">Locatie: Piepersveldweg 11a te Borne</text:p>
            <text:p text:style-name="common-al">Datum ontvangst: 1 april 2022</text:p>
            <text:p text:style-name="common-al">Termijn verlenging: 6 weken</text:p>
            <text:p text:style-name="common-al">Uiterste beslisdatum: 2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75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hal aan Piepersveldweg 11a te Born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26</meta:user-defined>
    <meta:user-defined meta:name="OVERHEIDop.GmbID/DC.identifier">gmb-2022-267526</meta:user-defined>
    <meta:user-defined meta:name="OVERHEIDop.versieInformatie"/>
  </office:meta>
</office:document-meta>
</file>