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/Rozenburg, t.h.v. Kruisweg 305, 1437 CE, uitvoeren van werkzaamheden aan het leidingnet van Gasunie, 19-01-2022, zaaknummer 5715230, olonummer 6665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5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/Rozenburg, t.h.v. Kruisweg 305, 1437 CE, uitvoeren van werkzaamheden aan het leidingnet van Gasunie, 19-01-2022, zaaknummer 5715230, olonummer 6665871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52</meta:user-defined>
    <meta:user-defined meta:name="OVERHEIDop.GmbID/DC.identifier">gmb-2022-26752</meta:user-defined>
    <meta:user-defined meta:name="OVERHEIDop.versieInformatie"/>
  </office:meta>
</office:document-meta>
</file>