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bestaande vergunning voor het opbrengen van bietengrond als grondverbetering - kadastraal bekend gemeente Leek, sectie I, perceelnummers 4161, 3967, 3984 en 3985, nabij Hindrik de Haanweg 5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2 een besluit genomen op de aanvraag met zaaknummer Z202201716 voor het wijzigen van een bestaande vergunning voor het opbrengen van bietengrond als grondverbetering op locatie kadastraal bekend gemeente Leek, sectie I, perceelnummers 4161, 3967, 3984 en 3985, nabij Hindrik de Haanweg 5 in Tolbert.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51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1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1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wijzigen van een bestaande vergunning voor het opbrengen van bietengrond als grondverbetering - kadastraal bekend gemeente Leek, sectie I, perceelnummers 4161, 3967, 3984 en 3985, nabij Hindrik de Haanweg 5 in Tolbert</meta:user-defined>
    <meta:user-defined meta:name="DCTERMS.W3CDTF/DCTERMS.available">2022-06-14</meta:user-defined>
    <meta:user-defined meta:name="DCTERMS.W3CDTF/OVERHEIDop.jaargang">2022</meta:user-defined>
    <meta:user-defined meta:name="OVERHEIDop.publicationIssue">267518</meta:user-defined>
    <meta:user-defined meta:name="OVERHEIDop.GmbID/DC.identifier">gmb-2022-267518</meta:user-defined>
    <meta:user-defined meta:name="OVERHEIDop.versieInformatie"/>
  </office:meta>
</office:document-meta>
</file>