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Nhbf op visite aan Pettem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W15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ettemerstraat 15 Alkmaar:</text:span> het organiseren van het Nhbf op visite </text:p>
            <text:p text:style-name="common-al">Zaaknummer: 0000307741</text:p>
            <text:p text:style-name="common-al">Datum evenement: 17-06-2022 - 18-06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2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51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1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1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7741</meta:user-defined>
    <dc:language>nl</dc:language>
    <meta:user-defined meta:name="OVERHEIDop.locatietype/OVERHEIDop.gebiedsmarkering">Adres</meta:user-defined>
    <meta:user-defined meta:name="DC.title">Toestemming voor het organiseren van het Nhbf op visite aan Pettemerstraat 15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517</meta:user-defined>
    <meta:user-defined meta:name="OVERHEIDop.GmbID/DC.identifier">gmb-2022-267517</meta:user-defined>
    <meta:user-defined meta:name="OVERHEIDop.versieInformatie"/>
  </office:meta>
</office:document-meta>
</file>