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e nationale kampioenschappen vissen dames, heren en clubs op 3 september en 10 oktober 2022 aan Westzijde van de Starnmeerdijk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Westzijde van de Starnmeerdijk :</text:span> het organiseren van de nationale kampioenschappen vissen dames, heren en clubs op zaterdag 3 september en 10 oktober 2022 te west graftdijk</text:p>
            <text:p text:style-name="common-al">Zaaknummer: 0000277928</text:p>
            <text:p text:style-name="common-al">Datum evenement: 03-09-2022 - 29-10-202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1 juli 2022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7516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1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16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277928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Toestemming voor het organiseren van de nationale kampioenschappen vissen dames, heren en clubs op 3 september en 10 oktober 2022 aan Westzijde van de Starnmeerdijk te Alkmaar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516</meta:user-defined>
    <meta:user-defined meta:name="OVERHEIDop.GmbID/DC.identifier">gmb-2022-267516</meta:user-defined>
    <meta:user-defined meta:name="OVERHEIDop.versieInformatie"/>
  </office:meta>
</office:document-meta>
</file>