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et vieren van een verjaardag van 16 juli 2022 t/m 16 juli 2022 - Nijmegenweg 3, grasveld direct acht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8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2</text:p>
            <text:p text:style-name="common-al">
            <text:span text:style-name="nadrukvet">Omschrijving:</text:span> het vieren van een verjaardag van 16 juli 2022 t/m 16 juli 2022</text:p>
            <text:p text:style-name="common-al">
            <text:span text:style-name="nadrukvet">Locatie:</text:span> Nijmegenweg 3, grasveld direct achter wonin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5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het vieren van een verjaardag van 16 juli 2022 t/m 16 juli 2022 - Nijmegenweg 3, grasveld direct achter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14</meta:user-defined>
    <meta:user-defined meta:name="OVERHEIDop.GmbID/DC.identifier">gmb-2022-267514</meta:user-defined>
    <meta:user-defined meta:name="OVERHEIDop.versieInformatie"/>
  </office:meta>
</office:document-meta>
</file>