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Zomerkermis Oudorp van 15 tot en met 18 juli 2022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udorp:</text:span> het organiseren Zomerkermis Oudorp van 15 tot en met 18 juli 2022 </text:p>
            <text:p text:style-name="common-al">Zaaknummer: 0000317309</text:p>
            <text:p text:style-name="common-al">Datum evenement: 15-07-2022 - 18-07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1 jul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51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51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51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17309</meta:user-defined>
    <dc:language>nl</dc:language>
    <meta:user-defined meta:name="OVERHEIDop.locatietype/OVERHEIDop.gebiedsmarkering">Woonplaats</meta:user-defined>
    <meta:user-defined meta:name="DC.title">Toestemming voor het organiseren Zomerkermis Oudorp van 15 tot en met 18 juli 2022 te Oudorp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511</meta:user-defined>
    <meta:user-defined meta:name="OVERHEIDop.GmbID/DC.identifier">gmb-2022-267511</meta:user-defined>
    <meta:user-defined meta:name="OVERHEIDop.versieInformatie"/>
  </office:meta>
</office:document-meta>
</file>