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Paraview Paranormaal Beurs in de Hoornse Vaart op 09-07-2022 aan Hertog Aalbrechtweg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DL4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Hertog Aalbrechtweg 4 Alkmaar:</text:span> het organiseren van een Paraview Paranormaal Beurs in de Hoornse Vaart op 09-07-2022 </text:p>
            <text:p text:style-name="common-al">Zaaknummer: 000031026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0 jul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50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0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0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10267</meta:user-defined>
    <dc:language>nl</dc:language>
    <meta:user-defined meta:name="OVERHEIDop.locatietype/OVERHEIDop.gebiedsmarkering">Adres</meta:user-defined>
    <meta:user-defined meta:name="DC.title">Toestemming voor het organiseren van een Paraview Paranormaal Beurs in de Hoornse Vaart op 09-07-2022 aan Hertog Aalbrechtweg 4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508</meta:user-defined>
    <meta:user-defined meta:name="OVERHEIDop.GmbID/DC.identifier">gmb-2022-267508</meta:user-defined>
    <meta:user-defined meta:name="OVERHEIDop.versieInformatie"/>
  </office:meta>
</office:document-meta>
</file>