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eiken tussen parkeerterrein BVV en Sporthal ‘t Wooldrik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3 eiken</text:p>
            <text:p text:style-name="common-al">Locatie: tussen parkeerterrein BVV en Sporthal ‘t Wooldrik te Borne</text:p>
            <text:p text:style-name="common-al">Datum ontvangst: 7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750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0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0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3 eiken tussen parkeerterrein BVV en Sporthal ‘t Wooldrik te Borne</meta:user-defined>
    <meta:user-defined meta:name="DCTERMS.W3CDTF/DCTERMS.available">2022-06-15</meta:user-defined>
    <meta:user-defined meta:name="DCTERMS.W3CDTF/OVERHEIDop.jaargang">2022</meta:user-defined>
    <meta:user-defined meta:name="OVERHEIDop.publicationIssue">267507</meta:user-defined>
    <meta:user-defined meta:name="OVERHEIDop.GmbID/DC.identifier">gmb-2022-267507</meta:user-defined>
    <meta:user-defined meta:name="OVERHEIDop.versieInformatie"/>
  </office:meta>
</office:document-meta>
</file>