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35 grondgebonden woningen, 6 appartementen en 1 bijeenkomstfunctie, Engelradinkstraat 102 t/m 144, Hogebeenpad 1 t/m 11, Boldenbergpad 104 t/m 130 Zwolle (aangevraagd als: Zwolle S 2925, Zwolle S 2924 De Tippe V1 'De Watergaarde' Zwolle) [Zaaknummer 0193ESUITE61624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616242022</text:p>
            <text:p text:style-name="common-al">Verzenddatum besluit: 09-06-2022</text:p>
            <text:p text:style-name="common-al">Locatie: Engelradinkstraat 102 t/m 144, Hogebeenpad 1 t/m 11, Boldenbergpad 104 t/m 130 Zwolle (aangevraagd als: Zwolle S 2925, Zwolle S 2924 De Tippe V1 'De Watergaarde' Zwolle)</text:p>
            <text:p text:style-name="common-al">Projectomschrijving: het bouwen van 35 grondgebonden woningen, 6 appartementen en 1 bijeenkomstfunctie</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7506</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506</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506</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193ESUITE616242022</meta:user-defined>
    <meta:user-defined meta:name="DCTERMS.abstract">het bouwen van 35 grondgebonden woningen, 6 appartementen en 1 bijeenkomstfunctie</meta:user-defined>
    <dc:language>nl</dc:language>
    <meta:user-defined meta:name="OVERHEIDop.locatietype/OVERHEIDop.gebiedsmarkering">Punt</meta:user-defined>
    <meta:user-defined meta:name="DC.title">Verleende omgevingsvergunning met reguliere procedure, bouwen 35 grondgebonden woningen, 6 appartementen en 1 bijeenkomstfunctie, Engelradinkstraat 102 t/m 144, Hogebeenpad 1 t/m 11, Boldenbergpad 104 t/m 130 Zwolle (aangevraagd als: Zwolle S 2925, Zwolle S 2924 De Tippe V1 'De Watergaarde' Zwolle) [Zaaknummer 0193ESUITE616242022]</meta:user-defined>
    <meta:user-defined meta:name="DCTERMS.W3CDTF/DCTERMS.available">2022-06-14</meta:user-defined>
    <meta:user-defined meta:name="DCTERMS.W3CDTF/OVERHEIDop.jaargang">2022</meta:user-defined>
    <meta:user-defined meta:name="OVERHEIDop.publicationIssue">267506</meta:user-defined>
    <meta:user-defined meta:name="OVERHEIDop.GmbID/DC.identifier">gmb-2022-267506</meta:user-defined>
    <meta:user-defined meta:name="OVERHEIDop.versieInformatie"/>
  </office:meta>
</office:document-meta>
</file>