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19-06-2022 aan Israëlslaan, Tholenstraat, Robertsonstraat, Nuyenstraat, Rochussenstraat en Graadt van Rogg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sraëlslaan, Tholenstraat, Robertsonstraat, Nuyenstraat, </text:span>Rochussenstraat, Graadt van Roggenstraat te Alkmaar<text:span text:style-name="nadrukvet">:</text:span> het organiseren van een rommelmarkt op 19-06-2022 </text:p>
            <text:p text:style-name="common-al">Zaaknummer: 00003146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juli 2022 16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50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46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op 19-06-2022 aan Israëlslaan, Tholenstraat, Robertsonstraat, Nuyenstraat, Rochussenstraat en Graadt van Roggenstraat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503</meta:user-defined>
    <meta:user-defined meta:name="OVERHEIDop.GmbID/DC.identifier">gmb-2022-267503</meta:user-defined>
    <meta:user-defined meta:name="OVERHEIDop.versieInformatie"/>
  </office:meta>
</office:document-meta>
</file>