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18-H 1017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718-H 1017LB Amsterdam</text:p>
            <text:p text:style-name="common-al">Omschrijving: het kappen van een esdoorn in het achtererfgebied van de woning</text:p>
            <text:p text:style-name="common-al">Datum ontvangst: 18-12-2021</text:p>
            <text:p text:style-name="common-al">Zaaknummer: Z2021-C008842</text:p>
            <text:p text:style-name="common-al">OLO nummer: 65990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8842</meta:user-defined>
    <meta:user-defined meta:name="DCTERMS.abstract">het kappen van een esdoorn in het achtererfgebied van de woning</meta:user-defined>
    <dc:language>nl</dc:language>
    <meta:user-defined meta:name="OVERHEIDop.locatietype/OVERHEIDop.gebiedsmarkering">Punt</meta:user-defined>
    <meta:user-defined meta:name="DC.title">Aanvraag omgevingsvergunning Prinsengracht 718-H 1017LB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75</meta:user-defined>
    <meta:user-defined meta:name="OVERHEIDop.GmbID/DC.identifier">gmb-2022-2675</meta:user-defined>
    <meta:user-defined meta:name="OVERHEIDop.versieInformatie"/>
  </office:meta>
</office:document-meta>
</file>