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28-08-2022 aan Zwaluwstraat, Pimpel en Koolmeesstraat en Vogel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Zwaluwstraat, Pimpel en Koolmeesstraat en Vogelweg te Alkmaar:</text:span> het organiseren van een rommelmarkt op 28-08-2022 </text:p>
            <text:p text:style-name="common-al">Zaaknummer: 0000309456</text:p>
            <text:p text:style-name="common-al">Datum evenement: 28-08-2022 - 28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9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9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9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945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rommelmarkt op 28-08-2022 aan Zwaluwstraat, Pimpel en Koolmeesstraat en Vogelweg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99</meta:user-defined>
    <meta:user-defined meta:name="OVERHEIDop.GmbID/DC.identifier">gmb-2022-267499</meta:user-defined>
    <meta:user-defined meta:name="OVERHEIDop.versieInformatie"/>
  </office:meta>
</office:document-meta>
</file>