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vereniging Slangenburg, Zomerfeest, 11-12 augustus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Buurtvereniging Slangenburg voor het jaarlijkse Zomerfeest op 11 augustus 2022 met o.a. een optocht. Op 12 augustus 2022 zijn er schietwedstrijden. Beide dagen is er muziek. Het evenemententerrein is nabij de Wiemelink, Varsseveldseweg 277 in Doetinchem.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749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9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9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5254</meta:user-defined>
    <dc:language>nl</dc:language>
    <meta:user-defined meta:name="OVERHEIDop.locatietype/OVERHEIDop.gebiedsmarkering">Adres</meta:user-defined>
    <meta:user-defined meta:name="DC.title">Buurtvereniging Slangenburg, Zomerfeest, 11-12 augustus 2022, vergunning verleend</meta:user-defined>
    <meta:user-defined meta:name="DCTERMS.W3CDTF/DCTERMS.available">2022-06-14</meta:user-defined>
    <meta:user-defined meta:name="DCTERMS.W3CDTF/OVERHEIDop.jaargang">2022</meta:user-defined>
    <meta:user-defined meta:name="OVERHEIDop.publicationIssue">267497</meta:user-defined>
    <meta:user-defined meta:name="OVERHEIDop.GmbID/DC.identifier">gmb-2022-267497</meta:user-defined>
    <meta:user-defined meta:name="OVERHEIDop.versieInformatie"/>
  </office:meta>
</office:document-meta>
</file>