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op 04-09-2022 aan Tinnegiet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Tinnegieterstraat eo te Alkmaar:</text:span> het organiseren van een rommelmarkt op 04-09-2022 </text:p>
            <text:p text:style-name="common-al">Zaaknummer: 0000296350</text:p>
            <text:p text:style-name="common-al">Datum evenement: 04-09-2022 - 04-09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5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49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9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9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6350</meta:user-defined>
    <dc:language>nl</dc:language>
    <meta:user-defined meta:name="OVERHEIDop.locatietype/OVERHEIDop.gebiedsmarkering">Weg</meta:user-defined>
    <meta:user-defined meta:name="DC.title">Toestemming voor het organiseren van een rommelmarkt op 04-09-2022 aan Tinnegieterstraat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495</meta:user-defined>
    <meta:user-defined meta:name="OVERHEIDop.GmbID/DC.identifier">gmb-2022-267495</meta:user-defined>
    <meta:user-defined meta:name="OVERHEIDop.versieInformatie"/>
  </office:meta>
</office:document-meta>
</file>