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 i.v.m. demonstratie 11 juni 2022 - Stationsplei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6-2022</text:p>
            <text:p text:style-name="common-al">
            <text:span text:style-name="nadrukvet">Omschrijving: </text:span>Objectvergunning (Stationsplein ter hoogte van nummer 10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19576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08-06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0-06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2-07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juni 2022 tot en met 22 juli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7489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489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489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 i.v.m. demonstratie 11 juni 2022 - Stationsplein te Nijmegen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7489</meta:user-defined>
    <meta:user-defined meta:name="OVERHEIDop.GmbID/DC.identifier">gmb-2022-267489</meta:user-defined>
    <meta:user-defined meta:name="OVERHEIDop.versieInformatie"/>
  </office:meta>
</office:document-meta>
</file>