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30m2 openbare gemeentegrond aan de Deldensestraatan de Deldensestraat</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het tijdelijk in gebruik nemen van 30m2 openbare gemeentegrond aan de Deldensestraat ter hoogte van nr. 21 van 4 juli tot en met 22 juli 2022 voor het plaatsen van een steiger. De aanvraag is geregistreerd onder zaaknummer AV-2022-005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48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8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8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30m2 openbare gemeentegrond aan de Deldensestraatan de Deldensestraat</meta:user-defined>
    <meta:user-defined meta:name="DCTERMS.W3CDTF/DCTERMS.available">2022-06-14</meta:user-defined>
    <meta:user-defined meta:name="DCTERMS.W3CDTF/OVERHEIDop.jaargang">2022</meta:user-defined>
    <meta:user-defined meta:name="OVERHEIDop.publicationIssue">267485</meta:user-defined>
    <meta:user-defined meta:name="OVERHEIDop.GmbID/DC.identifier">gmb-2022-267485</meta:user-defined>
    <meta:user-defined meta:name="OVERHEIDop.versieInformatie"/>
  </office:meta>
</office:document-meta>
</file>