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buurtrommelmarkt op 9 juli 2022 aan Lyceum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Lyceumstraat te Alkmaar:</text:span> het organiseren van een buurtrommelmarkt in de lyceumstraat op 9 juli 2022</text:p>
            <text:p text:style-name="common-al">Zaaknummer: 000031014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15 juli 2022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7483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483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483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10142</meta:user-defined>
    <dc:language>nl</dc:language>
    <meta:user-defined meta:name="OVERHEIDop.locatietype/OVERHEIDop.gebiedsmarkering">Weg</meta:user-defined>
    <meta:user-defined meta:name="DC.title">Toestemming voor het organiseren van een buurtrommelmarkt op 9 juli 2022 aan Lyceumstraat te Alkmaar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7483</meta:user-defined>
    <meta:user-defined meta:name="OVERHEIDop.GmbID/DC.identifier">gmb-2022-267483</meta:user-defined>
    <meta:user-defined meta:name="OVERHEIDop.versieInformatie"/>
  </office:meta>
</office:document-meta>
</file>