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Het Wijn Festijn 17 t/m 19 juni 2022 - Kronenburger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22</text:p>
            <text:p text:style-name="common-al">
            <text:span text:style-name="nadrukvet">Omschrijving: </text:span>Evenementenvergunning (Kronenburgerpar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3355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4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0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7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juni 2022 tot en met 22 jul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7481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8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8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Het Wijn Festijn 17 t/m 19 juni 2022 - Kronenburgerpark te Nijmeg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481</meta:user-defined>
    <meta:user-defined meta:name="OVERHEIDop.GmbID/DC.identifier">gmb-2022-267481</meta:user-defined>
    <meta:user-defined meta:name="OVERHEIDop.versieInformatie"/>
  </office:meta>
</office:document-meta>
</file>