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Huttenbouwdorp op 4 en 5 augustus 2022 en op 8 en 9 augustus 2022 aan de Verlengde Paltzerweg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0 juni 2022 op grond van artikel 2:25 van de Algemene Plaatselijke Verordening Soest vergunning heeft verleend voor het organiseren van het Huttenbouwdorp op het plein voor het gebouw 130 bij het NMM aan de Verlengde Paltzerweg op 4 en 5 augustus 2022 en op 8 en 9 augustus 2022 van 10.00 uur tot 15.30 uur. 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747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93165 </meta:user-defined>
    <dc:language>nl</dc:language>
    <meta:user-defined meta:name="OVERHEIDop.locatietype/OVERHEIDop.gebiedsmarkering">Weg</meta:user-defined>
    <meta:user-defined meta:name="DC.title">Toestemming voor het organiseren van de Huttenbouwdorp op 4 en 5 augustus 2022 en op 8 en 9 augustus 2022 aan de Verlengde Paltzerweg te Soe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78</meta:user-defined>
    <meta:user-defined meta:name="OVERHEIDop.GmbID/DC.identifier">gmb-2022-267478</meta:user-defined>
    <meta:user-defined meta:name="OVERHEIDop.versieInformatie"/>
  </office:meta>
</office:document-meta>
</file>