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een inwoner van Goudavoor Gouda Op Sterk Water op de locatie GOUDasfalt opverschillende datums tussen14-06-2022 tot en met 03-0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basis van de Algemene plaatselijke verordening Gouda 2020 de volgende toestemming verleend:</text:p>
            <text:p text:style-name="common-al">Een inwoner van Gouda mag het evenement Gouda Op Sterk Water organiseren op de locatie GOUDasfalt op 14, 15, 16, 17, 18 juni 2022, 29 en 30 juni 2022 en 1, 2, 3 juli 2022.</text:p>
            <text:p text:style-name="common-al">De vergunning is verzonden op 10-06-2022. Het zaaknummer van de vergunning is 315934.</text:p>
            <text:p text:style-name="common-al">Heeft u vragen of opmerkingen over dit besluit of wilt u meer informatie? Dan kunt ons bellen op telefoonnummer 14 0182. Vraag naar Team Bijzondere wetten.</text:p>
            <text:p text:style-name="last-al">Als u het niet eens bent met het besluit kunt binnen 6 weken na 10-06-2022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4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50787</meta:user-defined>
    <meta:user-defined meta:name="DCTERMS.abstract">Bekendmaking van Gemeente Gouda</meta:user-defined>
    <dc:language>nl</dc:language>
    <meta:user-defined meta:name="OVERHEIDop.locatietype/OVERHEIDop.gebiedsmarkering">Punt</meta:user-defined>
    <meta:user-defined meta:name="DC.title">Toestemming vooreen inwoner van Goudavoor Gouda Op Sterk Water op de locatie GOUDasfalt opverschillende datums tussen14-06-2022 tot en met 03-07-2022</meta:user-defined>
    <meta:user-defined meta:name="DCTERMS.W3CDTF/DCTERMS.available">2022-06-14</meta:user-defined>
    <meta:user-defined meta:name="DCTERMS.W3CDTF/OVERHEIDop.jaargang">2022</meta:user-defined>
    <meta:user-defined meta:name="OVERHEIDop.publicationIssue">267477</meta:user-defined>
    <meta:user-defined meta:name="OVERHEIDop.GmbID/DC.identifier">gmb-2022-267477</meta:user-defined>
    <meta:user-defined meta:name="OVERHEIDop.versieInformatie"/>
  </office:meta>
</office:document-meta>
</file>