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ght4victory part two, Voorerf 37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88</text:p>
            <text:p text:style-name="common-al">Ingekomen: 13-04-2022</text:p>
            <text:p text:style-name="common-al">Locatie: Voorerf 37 4824GM Breda</text:p>
            <text:p text:style-name="common-al">Omschrijving: Fight4victory part two</text:p>
            <text:p text:style-name="common-al">Periode: van 11 en 12 juni 2022 van 10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7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188</meta:user-defined>
    <meta:user-defined meta:name="DCTERMS.abstract">Fight4victory part two</meta:user-defined>
    <dc:language>nl</dc:language>
    <meta:user-defined meta:name="OVERHEIDop.locatietype/OVERHEIDop.gebiedsmarkering">Punt</meta:user-defined>
    <meta:user-defined meta:name="DC.title">Aanvraag evenementenvergunning, Fight4victory part two, Voorerf 37 4824GM Bred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70</meta:user-defined>
    <meta:user-defined meta:name="OVERHEIDop.GmbID/DC.identifier">gmb-2022-267470</meta:user-defined>
    <meta:user-defined meta:name="OVERHEIDop.versieInformatie"/>
  </office:meta>
</office:document-meta>
</file>