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inpandige trap vanuit de woonkamer naar het ondergelegen souterrain (gedeelte kelderbox met daglichttoetreding) aan Van Der Werffstraat 1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een inpandige trap vanuit de woonkamer naar het ondergelegen souterrain (gedeelte kelderbox met daglichttoetreding) </text:p>
            <text:p text:style-name="common-al">Met de adressering : Van Der Werffstraat 14, 3132 WC </text:p>
            <text:p text:style-name="common-al">Kenmerk : OVXINR-8121</text:p>
            <text:p text:style-name="common-al">Type aanvraag : vergunningaanvraag regulier behandelen</text:p>
            <text:p text:style-name="common-al">Datum ontvangst : 26 april 2022</text:p>
            <text:p text:style-name="common-al">Datum beschikking :  8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4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121</meta:user-defined>
    <dc:language>nl</dc:language>
    <meta:user-defined meta:name="OVERHEIDop.locatietype/OVERHEIDop.gebiedsmarkering">Adres</meta:user-defined>
    <meta:user-defined meta:name="DC.title">Toestemming voor het legaliseren van een inpandige trap vanuit de woonkamer naar het ondergelegen souterrain (gedeelte kelderbox met daglichttoetreding) aan Van Der Werffstraat 14 te Vlaardingen</meta:user-defined>
    <meta:user-defined meta:name="DCTERMS.W3CDTF/DCTERMS.available">2022-06-15</meta:user-defined>
    <meta:user-defined meta:name="DCTERMS.W3CDTF/OVERHEIDop.jaargang">2022</meta:user-defined>
    <meta:user-defined meta:name="OVERHEIDop.publicationIssue">267468</meta:user-defined>
    <meta:user-defined meta:name="OVERHEIDop.GmbID/DC.identifier">gmb-2022-267468</meta:user-defined>
    <meta:user-defined meta:name="OVERHEIDop.versieInformatie"/>
  </office:meta>
</office:document-meta>
</file>