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wijkfeest op 2 juli 2022 op het schoolplein Kennemerpoort aan Emmakwarti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Emmakwartier te Alkmaar:</text:span> het organiseren van een wijkfeest op 2 juli 2022 op het schoolplein Kennemerpoort </text:p>
            <text:p text:style-name="common-al">Zaaknummer: 000031291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5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46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6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6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2919</meta:user-defined>
    <dc:language>nl</dc:language>
    <meta:user-defined meta:name="OVERHEIDop.locatietype/OVERHEIDop.gebiedsmarkering">Buurt</meta:user-defined>
    <meta:user-defined meta:name="DC.title">Toestemming voor het organiseren van een wijkfeest op 2 juli 2022 op het schoolplein Kennemerpoort aan Emmakwartier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464</meta:user-defined>
    <meta:user-defined meta:name="OVERHEIDop.GmbID/DC.identifier">gmb-2022-267464</meta:user-defined>
    <meta:user-defined meta:name="OVERHEIDop.versieInformatie"/>
  </office:meta>
</office:document-meta>
</file>