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eft gemeente Putten een aanvraag ontvangen voor het kappen van 23 bomen (kappen) op locatie Emmalaan 4. De aanvraag is geregistreerd onder zaaknummer W 22/21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746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6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6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Emmalaan 4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462</meta:user-defined>
    <meta:user-defined meta:name="OVERHEIDop.GmbID/DC.identifier">gmb-2022-267462</meta:user-defined>
    <meta:user-defined meta:name="OVERHEIDop.versieInformatie"/>
  </office:meta>
</office:document-meta>
</file>